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99</text:p>
          </table:table-cell>
          <table:table-cell table:number-columns-repeated="4" table:style-name="ce10"/>
          <table:table-cell office:value-type="string" table:style-name="ce12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4801041:492</text:p>
          </table:table-cell>
          <table:covered-table-cell/>
          <table:table-cell office:value-type="float" office:value="1909100" table:style-name="ce20">
            <text:p>19091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130</text:p>
          </table:table-cell>
          <table:covered-table-cell/>
          <table:table-cell office:value-type="float" office:value="29436347.98" table:style-name="ce20">
            <text:p>29436347,9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300002:2131</text:p>
          </table:table-cell>
          <table:covered-table-cell/>
          <table:table-cell office:value-type="float" office:value="77091422.019999996" table:style-name="ce20">
            <text:p>77091422,0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4:4833</text:p>
          </table:table-cell>
          <table:covered-table-cell/>
          <table:table-cell office:value-type="float" office:value="226501.09" table:style-name="ce20">
            <text:p>226501,0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0004:4834</text:p>
          </table:table-cell>
          <table:covered-table-cell/>
          <table:table-cell office:value-type="float" office:value="227298.69" table:style-name="ce20">
            <text:p>227298,6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000013:206</text:p>
          </table:table-cell>
          <table:covered-table-cell/>
          <table:table-cell office:value-type="float" office:value="331525.5" table:style-name="ce20">
            <text:p>331525,5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000013:207</text:p>
          </table:table-cell>
          <table:covered-table-cell/>
          <table:table-cell office:value-type="float" office:value="565543.5" table:style-name="ce20">
            <text:p>565543,5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8:8588</text:p>
          </table:table-cell>
          <table:covered-table-cell/>
          <table:table-cell office:value-type="float" office:value="288072.40000000002" table:style-name="ce20">
            <text:p>288072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8:8589</text:p>
          </table:table-cell>
          <table:covered-table-cell/>
          <table:table-cell office:value-type="float" office:value="288072.40000000002" table:style-name="ce20">
            <text:p>288072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25:6945018:8590</text:p>
          </table:table-cell>
          <table:covered-table-cell/>
          <table:table-cell office:value-type="float" office:value="287853.5" table:style-name="ce22">
            <text:p>287853,5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1C6307AFE6D6A27B5E53552E9CA973116E4F825AA1F34B293ECC86CFABAD807C84935DF6FB5ADAD8DA3F86493C38CB46E08874223176A0FD6B948EDEC5E5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06T09:10:12Z</meta:creation-date>
    <dc:date>2021-12-06T09:10:12Z</dc:date>
  </office:meta>
</office:document-meta>
</file>